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officeooo:paragraph-rsid="001931fa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9a557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48677"/>
    </style:style>
    <style:style style:name="T4" style:family="text">
      <style:text-properties officeooo:rsid="00169247"/>
    </style:style>
    <style:style style:name="T5" style:family="text">
      <style:text-properties officeooo:rsid="0017ca64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931fa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1931fa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69247" style:font-size-asian="9.60000038146973pt" style:font-weight-asian="bold" style:font-size-complex="11pt" style:font-weight-complex="bold"/>
    </style:style>
    <style:style style:name="T12" style:family="text">
      <style:text-properties officeooo:rsid="001964d5"/>
    </style:style>
    <style:style style:name="T13" style:family="text">
      <style:text-properties officeooo:rsid="001bf4e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6">La Comisión de Educación, Ciencia, Tecnología e Innovación ha considerado el Proyecto de Comunicación </text:span><text:span text:style-name="T9">Nº </text:span><text:span text:style-name="T10">44241 – CD – UCR - FPCS</text:span><text:span text:style-name="T11">,</text:span><text:span text:style-name="T6"> de l</text:span><text:span text:style-name="T7">os</text:span><text:span text:style-name="T6"> diputado</text:span><text:span text:style-name="T7">s Cándido, Basile, Bastía, Di Stefano, González, Orciani, Senn, Espíndola, Ciancio, Palo Oliver y Pullaro</text:span><text:span text:style-name="T6">, por el cual</text:span><text:span text:style-name="T8"> </text:span>se solicita disponga arbitrar las medidas necesarias para respetar la <text:span text:style-name="T12">R</text:span>esolución 394 del <text:span text:style-name="T12">C</text:span>onsejo <text:span text:style-name="T12">F</text:span>ederal de <text:span text:style-name="T12">E</text:span>ducación, la cual establece que se debe comunicar con una antelación no menor de 48 hs. toda medida que importe una modificación de la frecuencia de clases presenciales en los establecimientos educativos<text:span text:style-name="T6">; y, por las razones expuestas en los fundamentos y las que podrá dar el miembro informante, esta Comisión aconseja la aprobación del siguiente texto con modificaciones: </text:span></text:p>
      <text:p text:style-name="P4">PROYECTO DE COMUNICACIÓN</text:p>
      <text:p text:style-name="P6"/>
      <text:p text:style-name="P6">La Cámara de Diputados de la Provincia de Santa Fe vería con agrado que el Poder Ejecutivo, <text:span text:style-name="T4">por intermedio de</text:span><text:span text:style-name="T5">l</text:span> organismo <text:span text:style-name="T4">que</text:span> correspond<text:span text:style-name="T4">a</text:span>, <text:span text:style-name="T4">evalúe la posibilidad de</text:span> <text:s/>arbitr<text:span text:style-name="T12">ar</text:span> las medidas necesarias para respetar la Resolución Nº 394 del Consejo Federal de Educación, la cual establece que se debe comunicar con una antelación no menor a 48 horas toda medida que importe una modificación de la frecuencia de clases presenciales en los establecimientos educativos.</text:p>
      <text:p text:style-name="P5"/>
      <text:p text:style-name="P5">Sala de <text:span text:style-name="T2">la Comisión </text:span><text:span text:style-name="T3">por Zoom</text:span><text:span text:style-name="T2">, </text:span><text:span text:style-name="T13">18 de agosto de 2021.</text:span></text:p>
      <text:p text:style-name="P10">Firmantes: Diputados Balagué, De Ponti, Di Stefano, Donnet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T1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8-18T12:51:18.972766665</dc:date>
    <meta:print-date>2021-07-06T13:12:25.790760022</meta:print-date>
    <meta:editing-cycles>56</meta:editing-cycles>
    <meta:editing-duration>PT1H25M56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228" meta:character-count="1504" meta:non-whitespace-character-count="1277"/>
  </office:meta>
</office:document-meta>
</file>